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emperature <text:s/>(°C)</text:p>
          </table:table-cell>
          <table:table-cell office:value-type="string" table:style-name="ce1">
            <text:p>Change in length <text:s/>(mm)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.2999999999999999E-2" table:style-name="ce1">
            <text:p>0,093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0.158" table:style-name="ce1">
            <text:p>0,158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0.16900000000000001" table:style-name="ce1">
            <text:p>0,169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.21" table:style-name="ce1">
            <text:p>0,21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.25" table:style-name="ce1">
            <text:p>0,25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0.26900000000000002" table:style-name="ce1">
            <text:p>0,269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0.317" table:style-name="ce1">
            <text:p>0,317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0.38800000000000001" table:style-name="ce1">
            <text:p>0,388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0.39800000000000002" table:style-name="ce1">
            <text:p>0,398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0.49299999999999999" table:style-name="ce1">
            <text:p>0,493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meta:initial-creator>Juha Haapola</meta:initial-creator>
    <dc:creator>Microsoft Office User</dc:creator>
    <meta:creation-date>2021-02-17T12:20:14Z</meta:creation-date>
    <dc:date>2023-01-28T10:52:13Z</dc:date>
    <meta:editing-duration>PT0S</meta:editing-duration>
  </office:meta>
</office:document-meta>
</file>